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P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P10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800000"/>
    </style:style>
    <style:style style:name="P11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etter-spacing="-0.005cm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5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4cm" style:auto-text-indent="false" fo:background-color="#ffffff">
        <style:background-image/>
      </style:paragraph-properties>
    </style:style>
    <style:style style:name="P16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.764cm" style:auto-text-indent="false" fo:background-color="#ffffff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4pt" fo:letter-spacing="-0.002cm" fo:language="uk" fo:country="UA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P17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4cm" style:auto-text-indent="false" fo:background-color="#ffffff">
        <style:background-image/>
      </style:paragraph-properties>
      <style:text-properties fo:color="#000000" fo:font-size="14pt" fo:letter-spacing="-0.002cm" fo:language="uk" fo:country="UA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  <style:style style:name="P18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4cm" style:auto-text-indent="false" fo:background-color="#ffffff">
        <style:background-image/>
      </style:paragraph-properties>
      <style:text-properties fo:color="#000000" fo:font-size="14pt" fo:letter-spacing="-0.002cm" fo:language="uk" fo:country="UA" fo:font-weight="normal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19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4cm" style:auto-text-indent="false" fo:background-color="#ffffff">
        <style:background-image/>
      </style:paragraph-properties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P20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.764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language="uk" fo:country="UA" style:font-size-asian="13pt" style:font-name-complex="Times New Roman" style:font-size-complex="13pt"/>
    </style:style>
    <style:style style:name="P21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.764cm" style:auto-text-indent="false">
        <style:tab-stops>
          <style:tab-stop style:position="1.616cm"/>
          <style:tab-stop style:position="2.50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48cm" style:auto-text-indent="false" fo:background-color="#ffffff">
        <style:background-image/>
      </style:paragraph-properties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P23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48cm" style:auto-text-indent="false" fo:background-color="#ffffff">
        <style:background-image/>
      </style:paragraph-properties>
      <style:text-properties fo:color="#000000" fo:font-size="14pt" fo:letter-spacing="-0.002cm" fo:language="uk" fo:country="UA" fo:font-weight="normal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4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48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45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28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P27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28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323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38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P3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1" style:family="paragraph" style:parent-style-name="Heading_20_1">
      <style:text-properties style:font-size-complex="16pt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34" style:family="paragraph" style:parent-style-name="Table_20_Contents">
      <style:paragraph-properties style:snap-to-layout-gri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37" style:family="paragraph" style:parent-style-name="Table_20_Contents">
      <style:paragraph-properties style:snap-to-layout-grid="false"/>
      <style:text-properties fo:language="ru" fo:country="RU"/>
    </style:style>
    <style:style style:name="P38" style:family="paragraph" style:parent-style-name="Heading_20_5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fo:letter-spacing="-0.002cm" fo:language="uk" fo:country="UA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7" style:family="text">
      <style:text-properties fo:color="#000000" fo:font-size="14pt" fo:letter-spacing="-0.002cm" fo:language="uk" fo:country="UA" fo:font-weight="normal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" style:family="text">
      <style:text-properties fo:color="#000000" fo:font-size="14pt" fo:letter-spacing="-0.002cm" fo:language="uk" fo:country="UA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fo:font-size="14pt" fo:letter-spacing="-0.002cm" fo:language="uk" fo:country="UA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T10" style:family="text">
      <style:text-properties fo:color="#000000" fo:font-size="14pt" fo:letter-spacing="-0.002cm" fo:language="uk" fo:country="UA" style:font-name-asian="Tahoma1" style:font-size-asian="14pt" style:font-name-complex="Tahoma1" style:font-size-complex="14pt" style:font-style-complex="italic"/>
    </style:style>
    <style:style style:name="T11" style:family="text">
      <style:text-properties fo:color="#000000" fo:font-size="14pt" fo:letter-spacing="-0.002cm" style:font-size-asian="14pt" style:font-size-complex="14pt" style:font-style-complex="italic"/>
    </style:style>
    <style:style style:name="T12" style:family="text">
      <style:text-properties fo:color="#000000" fo:font-size="14pt" fo:letter-spacing="-0.002cm" fo:language="en" fo:country="US" style:font-name-asian="Tahoma1" style:font-size-asian="14pt" style:font-name-complex="Tahoma1" style:font-size-complex="14pt" style:font-style-complex="italic"/>
    </style:style>
    <style:style style:name="T13" style:family="text">
      <style:text-properties fo:color="#000000" fo:font-size="14pt" fo:letter-spacing="-0.002cm" fo:language="en" fo:country="US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etter-spacing="-0.002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font-name="Times New Roman" fo:font-size="14pt" fo:letter-spacing="-0.002cm" fo:language="uk" fo:country="UA" fo:font-weight="normal" style:font-name-asian="Tahoma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style:font-name="Times New Roman" fo:font-size="14pt" fo:letter-spacing="-0.002cm" fo:language="en" fo:country="US" fo:font-weight="normal" style:font-name-asian="Tahoma1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fo:font-size="13pt" fo:language="uk" fo:country="UA" fo:font-weight="normal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ff0000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-0.002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1" style:family="text">
      <style:text-properties fo:font-size="13pt" fo:language="uk" fo:country="UA" style:font-size-asian="13pt" style:font-name-complex="Times New Roman" style:font-size-complex="13pt"/>
    </style:style>
    <style:style style:name="T22" style:family="text">
      <style:text-properties fo:font-size="13pt" fo:language="uk" fo:country="UA" fo:font-weight="normal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font-size="13pt" fo:language="en" fo:country="US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У К Р А Ї Н А</text:h>
      <text:h text:style-name="P31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38">В И К О Н А В Ч И Й <text:s text:c="3"/>К О М І Т Е Т</text:p>
      <text:p text:style-name="P3"/>
      <text:h text:style-name="P30" text:outline-level="3">Проект <text:s text:c="2"/>Р І Ш Е Н Н Я</text:h>
      <text:h text:style-name="P3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B1" office:value-type="string">
            <text:p text:style-name="P34"/>
          </table:table-cell>
          <table:table-cell table:style-name="Таблица1.B1" office:value-type="string">
            <text:p text:style-name="P35"><text:span text:style-name="T1">м. </text:span>Прилуки</text:p>
          </table:table-cell>
          <table:table-cell table:style-name="Таблица1.B1" office:value-type="string">
            <text:p text:style-name="P36">№</text:p>
          </table:table-cell>
          <table:table-cell table:style-name="Таблица1.A1" office:value-type="string">
            <text:p text:style-name="P37"/>
          </table:table-cell>
        </table:table-row>
      </table:table>
      <text:p text:style-name="P6"/>
      <text:p text:style-name="P5">Про нагородження</text:p>
      <text:p text:style-name="P5"/>
      <text:p text:style-name="P6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, розглянувши </text:span><text:span text:style-name="T3">клопотання начальника Прилуцького об</text:span><text:span text:style-name="T5">'</text:span><text:span text:style-name="T3">єднаного управління Пенсійного фонду України МАТВЄЄВА О.О., службову записку секретаря міської ради ШАМРАЯ А.В., клопотання начальника відділу адміністративних послуг міської ради ГАЛІЧ Ю.В., <text:s/></text:span><text:span text:style-name="T6">директора </text:span><text:span text:style-name="T7">Територіального центру соціального обслуговування (надання соціальних послуг) Прилуцької міської ради</text:span><text:span text:style-name="T3"> ПОПКА В.П., директора </text:span><text:span text:style-name="T4">Центру соціальної реабілітації дітей-інвалідів м. Прилуки ШАБАЛТАС М.М., <text:s text:c="20"/></text:span><text:span text:style-name="T19"><text:s/></text:span><text:span text:style-name="T4"><text:s/>директора Дитячої музичної школи імені Л.М. Ревуцького КОМПАНЕЦЬ О.М., директора Прилуцької Школи мистецтв ЯРОШЕНКО Н.М., начальника управління освіти Прилуцької міської ради ВОВКА С.М., </text:span><text:span text:style-name="T14">директора Центру творчості дітей та юнацтва Прилуцької міської ради САВЧЕНКО Т.М.,</text:span><text:span text:style-name="T4"> начальника управління праці та соціального захисту населення МАЛИШ Г.П., </text:span><text:span text:style-name="T14">головного лікаря КЛПЗ «Прилуцька центральна міська лікарня» <text:s text:c="10"/>ІВЧЕНКО Л.В., </text:span><text:span text:style-name="T4">головного лікаря Прилуцької міської дитячої лікарні ПОГОРІЛОЇ Я.В., головного лікаря КЗ «Прилуцький міський центр первинної медико-санітарної допомоги» СЛОБОДЕНЮК Л.В.,</text:span><text:span text:style-name="T3"> начальника відділу культури і туризму міської ради МОВЧАН К.В., т.в.о. завідувача сектора по фізичній культурі та спорту міської ради МОСЦІПАНА Р.Б., </text:span><text:span text:style-name="T11"><text:s/></text:span><text:span text:style-name="T2">виконавчий комітет міської ради</text:span></text:p>
      <text:p text:style-name="P7"/>
      <text:p text:style-name="P12">ВИРІШИВ:</text:p>
      <text:p text:style-name="P4"/>
      <text:p text:style-name="P13">1. <text:s text:c="4"/>Нагородити Почесною грамотою виконавчого комітету міської ради:</text:p>
      <text:p text:style-name="P14"><text:span text:style-name="T15">1.1. З</text:span><text:span text:style-name="T16">а сумлінну працю, бездоганне виконання службових обов</text:span><text:span text:style-name="T17">'</text:span><text:span text:style-name="T16">язків та з нагоди Міжнародного жіночого дня</text:span><text:span text:style-name="Strong_20_Emphasis"><text:span text:style-name="T20">:</text:span></text:span></text:p>
      <text:list xml:id="list6670484140187247302" text:style-name="WW8Num2">
        <text:list-item>
          <text:p text:style-name="P15"><text:span text:style-name="T10">ЦИБУ Марину Миколаївну — головного спеціаліста сектору персоналу та організаційно-інформаційної роботи Прилуцького об</text:span><text:span text:style-name="T12">'</text:span><text:span text:style-name="T10">єднаного управління Пенсійного фонду України;</text:span></text:p>
        </text:list-item>
        <text:list-item>
          <text:p text:style-name="P15"><text:span text:style-name="T10">ДОБОНІЙ Наталію Олександрівну — головного спеціаліста відділу обслуговування громадян Прилуцького об</text:span><text:span text:style-name="T12">'</text:span><text:span text:style-name="T10">єднаного управління Пенсійного </text:span><text:soft-page-break/><text:span text:style-name="T10">фонду України;</text:span></text:p>
        </text:list-item>
        <text:list-item>
          <text:p text:style-name="P15"><text:span text:style-name="T10">ТЕНИЦЬКУ Олену Віталіївну — головного спеціаліста сектору платежів до пенсійної системи Прилуцького об</text:span><text:span text:style-name="T12">'</text:span><text:span text:style-name="T10">єднаного управління Пенсійного фонду України;</text:span></text:p>
        </text:list-item>
        <text:list-item>
          <text:p text:style-name="P20">ТИЩЕНКО Валентину Миколаївну — голову КСН №1 Центрального мікрорайону міста;</text:p>
        </text:list-item>
        <text:list-item>
          <text:p text:style-name="P20">КОТОК Віру Миколаївну — голову КСН №2 Заудаївського мікрорайону;</text:p>
        </text:list-item>
        <text:list-item>
          <text:p text:style-name="P20">ЧУМАЧЕНКО Анну Леонідівну — голову КСН №3 мікрорайону Рокитний;</text:p>
        </text:list-item>
        <text:list-item>
          <text:p text:style-name="P21"><text:span text:style-name="T21">ЗАДОРОЖНЮ Світлану Володимирівну — головну КСН №4 району М</text:span><text:span text:style-name="T23">'</text:span><text:span text:style-name="T21">ятно-дослідної станції;</text:span></text:p>
        </text:list-item>
        <text:list-item>
          <text:p text:style-name="P21"><text:span text:style-name="T21">ШКУРАТ Валенти</text:span><text:span text:style-name="T22">ну Віталіївну — голову КСН №6 </text:span><text:span text:style-name="T18">мікрорайону військових містечок №№ 12, 17;</text:span></text:p>
        </text:list-item>
        <text:list-item>
          <text:p text:style-name="P16">ПРАВОСУД Любов Олександрівну — голову КСН №7 мікрорайону 273 кварталу;</text:p>
        </text:list-item>
        <text:list-item>
          <text:p text:style-name="P19">КЛЕЩ Юлію Михайлівну — спеціаліста І категорії громадської приймальні Прилуцької міської ради;</text:p>
        </text:list-item>
        <text:list-item>
          <text:p text:style-name="P19">ГОРБАЧ Валентину Григорівну — начальника юридичного відділу Прилуцької міської ради;</text:p>
        </text:list-item>
        <text:list-item>
          <text:p text:style-name="P19">ЧАЙКУ Ларису Григорівну — начальника загального відділу Прилуцької міської ради;</text:p>
        </text:list-item>
        <text:list-item>
          <text:p text:style-name="P19">ЯЦЕНКО Інну Михайлівну — начальника відділу бухгалтерського обліку та звітності Прилуцької міської ради;</text:p>
        </text:list-item>
        <text:list-item>
          <text:p text:style-name="P19">ФАБРИЧЕНКО Антоніну Михайлівну — заступника начальника відділу бухгалтерського обліку та звітності Прилуцької міської ради;</text:p>
        </text:list-item>
        <text:list-item>
          <text:p text:style-name="P19">МУСІЄНКО Наталію Василівну — головного спеціаліста відділу комунального господарства управління житлово-комунального господарства <text:s/>Прилуцької міської ради;</text:p>
        </text:list-item>
        <text:list-item>
          <text:p text:style-name="P19">ВОРОНУ Олену Іванівну — начальника фінансового управління Прилуцької міської ради;</text:p>
        </text:list-item>
        <text:list-item>
          <text:p text:style-name="P19">КОСТЕЦЬКУ Тетяну Валентинівну — заступника начальника фінансового управління — начальника бюджетного відділу Прилуцької міської ради;</text:p>
        </text:list-item>
        <text:list-item>
          <text:p text:style-name="P15"><text:span text:style-name="T10">ТРЕПАЧ Валентину Павлівну — керівника Прилуцького відділення Української спілки в</text:span><text:span text:style-name="T12">'</text:span><text:span text:style-name="T10">язнів-жертв нацизму;</text:span></text:p>
        </text:list-item>
        <text:list-item>
          <text:p text:style-name="P19">ФЕСЕНКО Тетяну Михайлівну — заступника міського голови з питань діяльності виконавчих органів ради;</text:p>
        </text:list-item>
        <text:list-item>
          <text:p text:style-name="P19">ГАЛІЧ Юлію Вікторівну — начальника відділу адміністративних послуг Прилуцької міської ради;</text:p>
        </text:list-item>
        <text:list-item>
          <text:p text:style-name="P19">МАЛОГОЛОВУ Тетяну Миколаївну — керуючу справами виконавчого комітету Прилуцької міської ради;</text:p>
        </text:list-item>
        <text:list-item>
          <text:p text:style-name="P19">КУМЕЙКО Ольгу Павлівну — головного спеціаліста сектора по роботі з кадрами Прилуцької міської ради;</text:p>
        </text:list-item>
        <text:list-item>
          <text:p text:style-name="P19">ГАЙДАЄНКО Світлану Петрівну — начальника відділу інформаційно-аналітичного забезпечення Прилуцької міської ради;</text:p>
        </text:list-item>
        <text:list-item>
          <text:p text:style-name="P19">САМОСЮК Оксану Іванівну — спеціаліста І категорії відділу <text:soft-page-break/>інформаційно-аналітичного забезпечення Прилуцької міської ради;</text:p>
        </text:list-item>
        <text:list-item>
          <text:p text:style-name="P19">КАНАВЕЦЬ Олену Володимирівну — головного спеціаліста відділу економіки Прилуцької міської ради;</text:p>
        </text:list-item>
        <text:list-item>
          <text:p text:style-name="P19">КУЗЬМЕНКО Наталію Володимирівну — спеціаліста І категорії відділу з питань комп’ютеризації Прилуцької міської ради;</text:p>
        </text:list-item>
        <text:list-item>
          <text:p text:style-name="P19">КУЗЬМЕНКО Наталію Олександрівну — спеціаліста відділу комунальної власності Прилуцької міської ради;</text:p>
        </text:list-item>
        <text:list-item>
          <text:p text:style-name="P19">ОДОКІЄНКО Аллу Владиславівну — головного спеціаліста відділу з питань цивільного захисту та оборонної роботи Прилуцької міської ради;</text:p>
        </text:list-item>
        <text:list-item>
          <text:p text:style-name="P19">КАЛЕНІЧЕНКО Юлію Володимирівну — головного спеціаліста служби у справах дітей Прилуцької міської ради;</text:p>
        </text:list-item>
        <text:list-item>
          <text:p text:style-name="P19">ОГАР Світлану Володимирівну — головного спеціаліста відділу містобудівної діяльності управління містобудування та архітектури Прилуцької міської ради;</text:p>
        </text:list-item>
        <text:list-item>
          <text:p text:style-name="P15"><text:span text:style-name="T10">ДРАНИЦЮ Катерину Дмитрівну — головного спеціаліста у справах сім</text:span><text:span text:style-name="T12">'</text:span><text:span text:style-name="T10">ї та молоді Прилуцької міської ради;</text:span></text:p>
        </text:list-item>
        <text:list-item>
          <text:p text:style-name="P19">МОВЧАН Катерину Володимирівну — начальника відділу культури і туризму Прилуцької міської ради;</text:p>
        </text:list-item>
        <text:list-item>
          <text:p text:style-name="P19">ЧУМАК Марину Григорівну — начальника відділу ведення Державного реєстру виборців Прилуцької міської ради;</text:p>
        </text:list-item>
        <text:list-item>
          <text:p text:style-name="P19">ПЕТРОВУ Людмилу Георгіївну — головного спеціаліста архівного відділу Прилуцької міської ради;</text:p>
        </text:list-item>
        <text:list-item>
          <text:p text:style-name="P19">ПРИХОДЧЕНКО Валентину Володимирівну — прибиральницю господарського відділу Прилуцької міської ради;</text:p>
        </text:list-item>
        <text:list-item>
          <text:p text:style-name="P22">ВЕРЕМІЙЧИК Інну Станіславівну — державного реєстратора речових прав на нерухоме майно відділу адміністративних послуг Прилуцької міської ради;</text:p>
        </text:list-item>
        <text:list-item>
          <text:p text:style-name="P22">ПИЛИПЧЕНКО Анну Георгіївну — адміністратора відділу адміністративних послуг Прилуцької міської ради;</text:p>
        </text:list-item>
        <text:list-item>
          <text:p text:style-name="P22">РУБАН Лілію Валентинівну — державного реєстратора юридичних осіб, фізичних осіб підприємців та громадських формувань відділу адміністративних послуг Прилуцької міської ради;</text:p>
        </text:list-item>
        <text:list-item>
          <text:p text:style-name="P22">МАЛИШ Ганну Павлівну — начальника управління праці та соціального захисту населення Прилуцької міської ради;</text:p>
        </text:list-item>
        <text:list-item>
          <text:p text:style-name="P22">ЮРЧЕНКО Світлану Григорівну — заступника начальника управління праці та соціального захисту населення Прилуцької міської ради;</text:p>
        </text:list-item>
        <text:list-item>
          <text:p text:style-name="P24"><text:span text:style-name="T10">САМОЙЛЕНКО Євгенію Вікторівну — провідного бухгалтера апарату т</text:span><text:span text:style-name="T7">ериторіального центру соціального обслуговування (надання соціальних послуг) Прилуцької міської ради;</text:span></text:p>
        </text:list-item>
        <text:list-item>
          <text:p text:style-name="P23">МУЗИЧЕНКО Анну Василівну — соціального робітника відділення соціальної допомоги вдома територіального центру соціального обслуговування (надання соціальних послуг) Прилуцької міської ради;</text:p>
        </text:list-item>
        <text:list-item>
          <text:p text:style-name="P23">КУЦЕНКО Юлію Миколаївну — інструктора з трудової адаптації відділення денного перебування територіального центру соціального <text:soft-page-break/>обслуговування (надання соціальних послуг) Прилуцької міської ради;</text:p>
        </text:list-item>
        <text:list-item>
          <text:p text:style-name="P23">ІГНАТОВИЧ Наталію Іванівну — соціального робітника відділення соціальної допомоги вдома територіального центру соціального обслуговування (надання соціальних послуг) Прилуцької міської ради;</text:p>
        </text:list-item>
        <text:list-item>
          <text:p text:style-name="P18">МАЛИШ Олену Сергіївну — заступника директора територіального центру соціального обслуговування (надання соціальних послуг) Прилуцької міської ради;</text:p>
        </text:list-item>
        <text:list-item>
          <text:p text:style-name="P15"><text:span text:style-name="T10">САВИЧ Надію Іванівну — прибиральника службових приміщень </text:span><text:span text:style-name="T8">Центру соціальної реабілітації дітей-інвалідів м. Прилуки;</text:span></text:p>
        </text:list-item>
        <text:list-item>
          <text:p text:style-name="P17">СТРИГУН Світлану Іванівну — методиста Центру соціальної реабілітації дітей-інвалідів м. Прилуки;</text:p>
        </text:list-item>
        <text:list-item>
          <text:p text:style-name="P17">ФОТ Ірину Дмитрівну — асистента вчителя-реабілітолога Центру соціальної реабілітації дітей-інвалідів м. Прилуки;</text:p>
        </text:list-item>
        <text:list-item>
          <text:p text:style-name="P17">ЦИГАНОВУ Оксану Михайлівну — сестру медичну лікарського кабінету Центру соціальної реабілітації дітей-інвалідів м. Прилуки;</text:p>
        </text:list-item>
        <text:list-item>
          <text:p text:style-name="P17">ЯРЕМЕНКО Валентину Василівну — вчителя-логопеда Центру соціальної реабілітації дітей-інвалідів м. Прилуки;</text:p>
        </text:list-item>
        <text:list-item>
          <text:p text:style-name="P17">НАУМОВУ Ольгу Миколаївну — технічного працівника Дитячої музичної школи імені Л.М. Ревуцького;</text:p>
        </text:list-item>
        <text:list-item>
          <text:p text:style-name="P17">ШЕВЧЕНКО Галину Іванівну — технічного працівника Дитячої музичної школи імені Л.М. Ревуцького;</text:p>
        </text:list-item>
        <text:list-item>
          <text:p text:style-name="P17">ПЕТРЕНКО Світлану Антонівну — технічного працівника Дитячої музичної школи імені Л.М. Ревуцького;</text:p>
        </text:list-item>
        <text:list-item>
          <text:p text:style-name="P17">АНДРЕЄВУ Вікторію Володимирівну — головного бухгалтера Дитячої музичної школи імені Л.М. Ревуцького;</text:p>
        </text:list-item>
        <text:list-item>
          <text:p text:style-name="P17">АЛЄКСЄЄНКО Олену Юріївну — секретаря Дитячої музичної школи імені Л.М. Ревуцького;</text:p>
        </text:list-item>
        <text:list-item>
          <text:p text:style-name="P17">ГАРАГУЛЮ Ірину Олександрівну — завідуючу відділом оркестрових інструментів Прилуцької Школи мистецтв;</text:p>
        </text:list-item>
        <text:list-item>
          <text:p text:style-name="P17">КОТЕЛЕНЕЦЬ Ганну Миколаївну — головного бухгалтера Прилуцької Школи мистецтв;</text:p>
        </text:list-item>
        <text:list-item>
          <text:p text:style-name="P17">ВІТРЯЧЕНКО Аллу Миколаївну — концертмейстера Прилуцької Школи мистецтв;</text:p>
        </text:list-item>
        <text:list-item>
          <text:p text:style-name="P17">ОЛЕКСІЄНКО Анну Олександрівну — викладача відділення образотворчого мистецтва Прилуцької Школи мистецтв;</text:p>
        </text:list-item>
        <text:list-item>
          <text:p text:style-name="P17">ОПАНАСЕНКО Юлію Сергіївну — викладача теоретичного відділу Прилуцької Школи мистецтв;</text:p>
        </text:list-item>
        <text:list-item>
          <text:p text:style-name="P17">ЧЕРНЯКОВУ Світлану Миколаївну — завідувача міського методичного центру управління освіти Прилуцької міської ради;</text:p>
        </text:list-item>
        <text:list-item>
          <text:p text:style-name="P17">САМАРУ Ірину Петрівну — методиста міського методичного центру управління освіти Прилуцької міської ради;</text:p>
        </text:list-item>
        <text:list-item>
          <text:p text:style-name="P17">ЯРОШЕНКО Ларису Миколаївну — завідувача дошкільного навчального закладу №19 Прилуцької міської ради;</text:p>
        </text:list-item>
        <text:list-item>
          <text:p text:style-name="P17">ПРОКОПЕНКО Людмилу Вікторівну — вихователя-методиста <text:soft-page-break/>дошкільного навчального закладу №29 Прилуцької міської ради;</text:p>
        </text:list-item>
        <text:list-item>
          <text:p text:style-name="P17">ГАЛЕТУ Ларису Миколаївну — заступника директора з навчально-виховної роботи Прилуцької гімназії №5 імені Віктора Андрійовича Затолокіна Прилуцької міської ради;</text:p>
        </text:list-item>
        <text:list-item>
          <text:p text:style-name="P17">РІЛОВУ Людмилу Олександрівну — заступника директора з навчально-виховної роботи Прилуцької спеціалізованої школи І-ІІІ ступенів №6 з поглибленим вивченням інформаційних технологій Прилуцької міської ради;</text:p>
        </text:list-item>
        <text:list-item>
          <text:p text:style-name="P17">СІКАЛОВУ Юлію Олександрівну — керівника гуртка Центру творчості дітей та юнацтва прилуцької міської ради;</text:p>
        </text:list-item>
        <text:list-item>
          <text:p text:style-name="P17">ЧУНЬ Наталію Геннадіївну — художника-оформлювача Центру творчості дітей та юнацтва прилуцької міської ради;</text:p>
        </text:list-item>
        <text:list-item>
          <text:p text:style-name="P17">ЦИГАНКО Ольгу Олегівну — керівника гуртка англійської мови Центру творчості дітей та юнацтва прилуцької міської ради;</text:p>
        </text:list-item>
        <text:list-item>
          <text:p text:style-name="P17">САМОЙЛЕНКО Олександру Олександрівну — керівника хореографічного гуртка Центру творчості дітей та юнацтва прилуцької міської ради;</text:p>
        </text:list-item>
        <text:list-item>
          <text:p text:style-name="P17">ПАДАЛКУ Юлію Сергіївну — культорганізатора Центру творчості дітей та юнацтва прилуцької міської ради;</text:p>
        </text:list-item>
        <text:list-item>
          <text:p text:style-name="P17">ГРИГОР Яну Анатоліївну — провідного спеціаліста відділу персоніфікованого обліку управління праці та соціального захисту населення міської ради;</text:p>
        </text:list-item>
        <text:list-item>
          <text:p text:style-name="P17">НАЗАРЕНКО Олену Миколаївну — головного спеціаліста відділу у справах інвалідів та захисту населення від наслідків Чорнобильської катастрофи управління праці та соціального захисту населення міської ради;</text:p>
        </text:list-item>
        <text:list-item>
          <text:p text:style-name="P17">НОВІКОВУ Наталію Анатоліївну — спеціаліста І категорії відділу адресних та соціальних виплат управління праці та соціального захисту населення міської ради;</text:p>
        </text:list-item>
        <text:list-item>
          <text:p text:style-name="P17">ПРАВДИВЕЦЬ Наталію Вікторівну — начальника відділу державних соціальних інспекторів — головного державного соціального інспектора управління праці та соціального захисту населення міської ради;</text:p>
        </text:list-item>
        <text:list-item>
          <text:p text:style-name="P17">СТАХІВ Любов Мирославівну — начальника відділу бухгалтерського обліку — головного бухгалтера управління праці та соціального захисту населення міської ради;</text:p>
        </text:list-item>
        <text:list-item>
          <text:p text:style-name="P15"><text:span text:style-name="T8">ВАХНЮК Вікторію В</text:span><text:span text:style-name="T13">'</text:span><text:span text:style-name="T8">ячеславівну — діловода КЛПЗ «Прилуцька центральна міська лікарня»;</text:span></text:p>
        </text:list-item>
        <text:list-item>
          <text:p text:style-name="P17">ПАЛІВОДУ Валентину Іванівну — старшу сестру медичну неврологічного відділення КЛПЗ «Прилуцька центральна міська лікарня»;</text:p>
        </text:list-item>
        <text:list-item>
          <text:p text:style-name="P17">СТУПАК Ірину Володимирівну — сестру медичну приймального відділення КЛПЗ «Прилуцька центральна міська лікарня»;</text:p>
        </text:list-item>
        <text:list-item>
          <text:p text:style-name="P17">СТУПНИК Наталію Семенівну — молодшу сестру медичну пологового відділення КЛПЗ «Прилуцька центральна міська лікарня»;</text:p>
        </text:list-item>
        <text:list-item>
          <text:p text:style-name="P22">СТЕПАНЕНКО Людмилу Петрівну — лікаря-офтальмолога дитячого Прилуцької міської дитячої лікарні;</text:p>
        </text:list-item>
        <text:list-item>
          <text:p text:style-name="P22">ЮРЧЕНКО Ганну Михайлівну — молодшу сестру медичну педіатричного відділення стаціонару Прилуцької міської дитячої лікарні;</text:p>
        </text:list-item>
        <text:list-item>
          <text:p text:style-name="P22"><text:soft-page-break/>БУКРІЙ Євгенію Валеріївну — лаборанта клініко-діагностичної лабораторії Прилуцької міської дитячої лікарні;</text:p>
        </text:list-item>
        <text:list-item>
          <text:p text:style-name="P22">ВОЛОЩЕНКО Оксану Володимирівну — сестру медичну з фізіотерапії Прилуцької міської дитячої лікарні;</text:p>
        </text:list-item>
        <text:list-item>
          <text:p text:style-name="P22">МАКАРЕНКО Світлану Валентинівну — робітника з комплексного обслуговування та ремонту будинків Прилуцької міської дитячої лікарні;</text:p>
        </text:list-item>
        <text:list-item>
          <text:p text:style-name="P15"><text:span text:style-name="T10">ЯРОВУ Оксану Миколаївну — лікаря загальної практики сімейної медицини амбулаторії №5 </text:span><text:span text:style-name="T8">КЗ «Прилуцький міський центр первинної медико-санітарної допомоги»;</text:span></text:p>
        </text:list-item>
        <text:list-item>
          <text:p text:style-name="P15"><text:span text:style-name="T8">ЯРОШЕНКО Валентину Іванівну — сестру медичну </text:span><text:span text:style-name="T9">загальної практики сімейної медицини</text:span><text:span text:style-name="T8"> амбулаторії №3 КЗ «Прилуцький міський центр первинної медико-санітарної допомоги»;</text:span></text:p>
        </text:list-item>
      </text:list>
      <text:p text:style-name="P10"/>
      <text:p text:style-name="P25">1.2. За високий професіоналізм, багаторічну сумлінну працю, значний внесок у розвиток культури міста та з нагоди 65-річчя народного театру “Рампа” міського Будинку культури:</text:p>
      <text:list xml:id="list36332186" text:continue-numbering="true" text:style-name="WW8Num2">
        <text:list-item>
          <text:p text:style-name="P26">Колектив народного театру “Рампа” Прилуцького міського Будинку культури (керівник — залужений працівник культури України Кизим Анатолій Іванович);</text:p>
        </text:list-item>
        <text:list-item>
          <text:p text:style-name="P26">ІВАЩЕНКА Владислава Олександровича — активного учасника театру, ведучого міських заходів;</text:p>
        </text:list-item>
        <text:list-item>
          <text:p text:style-name="P26">ХАНТІЛЬ Оксану Миколаївну — активну учасницю театру, ведучу міських заходів.</text:p>
        </text:list-item>
      </text:list>
      <text:p text:style-name="P9"/>
      <text:p text:style-name="P28">1.3. За вагомий внесок в розвиток фізичної культури та спорту у місті, професійну діяльність та з нагоди 60-річчя з дня народження:</text:p>
      <text:list xml:id="list36341267" text:continue-numbering="true" text:style-name="WW8Num2">
        <text:list-item>
          <text:p text:style-name="P26">ХАРЧЕНКА Віктора Миколайовича — директора Прилуцької міської дитячо-юнацької футбольної школи “Європа”.</text:p>
        </text:list-item>
      </text:list>
      <text:p text:style-name="P9"/>
      <text:p text:style-name="P29">1.4. За сумлінну працю, бездоганне виконання службових обов'язків та з нагоди 50-річчя з дня народження:</text:p>
      <text:list xml:id="list36346647" text:continue-numbering="true" text:style-name="WW8Num2">
        <text:list-item>
          <text:p text:style-name="P27"><text:span text:style-name="T10">ГМИРЮ Ірину Леонідівну — завідувача сектору адміністрування і захисту інформаційно-аналітичних систем Прилуцького об</text:span><text:span text:style-name="T12">'</text:span><text:span text:style-name="T10">єднаного управління <text:s/>Пенсійного фонду України.</text:span></text:p>
        </text:list-item>
      </text:list>
      <text:p text:style-name="P11"/>
      <text:p text:style-name="P11"/>
      <text:p text:style-name="P8">Міський голова <text:tab/><text:tab/><text:tab/><text:tab/><text:tab/><text:tab/><text:tab/><text:tab/> <text:s text:c="2"/>О.М. ПО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language="uk" fo:country="UA" style:font-name-complex="OpenSymbol1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15:59.39</meta:creation-date>
    <meta:document-statistic meta:table-count="1" meta:image-count="0" meta:object-count="0" meta:page-count="6" meta:paragraph-count="108" meta:word-count="1689" meta:character-count="13109"/>
    <dc:date>2017-02-20T16:16:15.29</dc:date>
    <meta:editing-duration>PT16S</meta:editing-duration>
    <meta:editing-cycles>1</meta:editing-cycles>
    <meta:generator>OpenOffice.org/3.4.1$Win32 OpenOffice.org_project/341m1$Build-9593</meta:generator>
  </office:meta>
</office:document-meta>
</file>